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06</text:p>
          </table:table-cell>
          <table:table-cell table:number-columns-repeated="4" table:style-name="ce10"/>
          <table:table-cell office:value-type="string" table:style-name="ce12">
            <text:p>0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7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2:47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2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102016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10203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102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1:0100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402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5005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3029:11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3ED73B7996A5DF138EB086FBE17BB24EFA6A38411F056BC2D5CF3EDDA15FE9842E041E6DDA839B0C4D8C48B3F8E6EFEC454F8C2411EA9C448E8C803A1B78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06T12:28:03Z</meta:creation-date>
    <dc:date>2024-08-06T12:28:03Z</dc:date>
  </office:meta>
</office:document-meta>
</file>